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moz-fixed" svg:font-family="moz-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131441" officeooo:paragraph-rsid="00131441"/>
    </style:style>
    <style:style style:name="P2" style:family="paragraph" style:parent-style-name="Standard">
      <style:text-properties officeooo:rsid="00131441" officeooo:paragraph-rsid="001367d5"/>
    </style:style>
    <style:style style:name="P3" style:family="paragraph" style:parent-style-name="Standard">
      <style:text-properties officeooo:rsid="00131441" officeooo:paragraph-rsid="0013cc7f"/>
    </style:style>
    <style:style style:name="P4" style:family="paragraph" style:parent-style-name="Standard">
      <style:text-properties officeooo:rsid="00131441" officeooo:paragraph-rsid="0016d52f"/>
    </style:style>
    <style:style style:name="P5" style:family="paragraph" style:parent-style-name="Standard">
      <style:text-properties officeooo:rsid="00131441" officeooo:paragraph-rsid="00183602"/>
    </style:style>
    <style:style style:name="P6" style:family="paragraph" style:parent-style-name="Standard">
      <style:text-properties officeooo:rsid="00131441" officeooo:paragraph-rsid="0018de16"/>
    </style:style>
    <style:style style:name="P7" style:family="paragraph" style:parent-style-name="Standard">
      <style:text-properties officeooo:rsid="00131441" officeooo:paragraph-rsid="0019a1d3"/>
    </style:style>
    <style:style style:name="P8" style:family="paragraph" style:parent-style-name="Standard">
      <style:text-properties officeooo:rsid="001367d5" officeooo:paragraph-rsid="001367d5"/>
    </style:style>
    <style:style style:name="P9" style:family="paragraph" style:parent-style-name="Standard">
      <style:text-properties officeooo:rsid="001367d5" officeooo:paragraph-rsid="00150048"/>
    </style:style>
    <style:style style:name="P10" style:family="paragraph" style:parent-style-name="Standard">
      <style:text-properties officeooo:rsid="001367d5" officeooo:paragraph-rsid="0016d52f"/>
    </style:style>
    <style:style style:name="P11" style:family="paragraph" style:parent-style-name="Standard">
      <style:text-properties officeooo:rsid="001367d5" officeooo:paragraph-rsid="00183602"/>
    </style:style>
    <style:style style:name="P12" style:family="paragraph" style:parent-style-name="Standard">
      <style:text-properties officeooo:rsid="001367d5" officeooo:paragraph-rsid="0018de16"/>
    </style:style>
    <style:style style:name="P13" style:family="paragraph" style:parent-style-name="Standard">
      <style:text-properties officeooo:rsid="001367d5" officeooo:paragraph-rsid="0019a1d3"/>
    </style:style>
    <style:style style:name="P14" style:family="paragraph" style:parent-style-name="Standard">
      <style:text-properties officeooo:rsid="0013cc7f" officeooo:paragraph-rsid="0013cc7f"/>
    </style:style>
    <style:style style:name="P15" style:family="paragraph" style:parent-style-name="Standard">
      <style:text-properties officeooo:rsid="0013cc7f" officeooo:paragraph-rsid="0016d52f"/>
    </style:style>
    <style:style style:name="P16" style:family="paragraph" style:parent-style-name="Standard">
      <style:text-properties officeooo:rsid="0013cc7f" officeooo:paragraph-rsid="0019a1d3"/>
    </style:style>
    <style:style style:name="P17" style:family="paragraph" style:parent-style-name="Standard">
      <style:text-properties fo:font-weight="bold" officeooo:rsid="00131441" officeooo:paragraph-rsid="00131441" style:font-weight-asian="bold" style:font-weight-complex="bold"/>
    </style:style>
    <style:style style:name="T1" style:family="text">
      <style:text-properties officeooo:rsid="001367d5"/>
    </style:style>
    <style:style style:name="T2" style:family="text">
      <style:text-properties officeooo:rsid="0013cc7f"/>
    </style:style>
    <style:style style:name="T3" style:family="text">
      <style:text-properties officeooo:rsid="00150048"/>
    </style:style>
    <style:style style:name="T4" style:family="text">
      <style:text-properties officeooo:rsid="0016d52f"/>
    </style:style>
    <style:style style:name="T5" style:family="text">
      <style:text-properties officeooo:rsid="00183602"/>
    </style:style>
    <style:style style:name="T6" style:family="text">
      <style:text-properties officeooo:rsid="0018de16"/>
    </style:style>
    <style:style style:name="T7" style:family="text">
      <style:text-properties officeooo:rsid="0019a1d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VAC Usability Questionnaire Results</text:p>
      <text:p text:style-name="P1"/>
      <text:p text:style-name="P1">Since VAC and its derivatives use the novel “vacuum” model, it can’t be directly compared to <text:span text:style-name="T2">any </text:span>traditional CE following the batch model, such as ARC or HTCondor-CE. Hence I’ve tried to use a questionnaire to gauge <text:span text:style-name="T4">some of </text:span>the views <text:span text:style-name="T4">within </text:span>the VAC administrator community. </text:p>
      <text:p text:style-name="P1"/>
      <text:p text:style-name="P5">The questionnaire ha<text:span text:style-name="T2">s</text:span> short sections on <text:span text:style-name="T4">the </text:span>general software quality topics of functionality, installation and maintenance, testability/<text:span text:style-name="T6">debugging</text:span> and clarity. <text:span text:style-name="T5">I’d like to thank the </text:span>admins <text:span text:style-name="T2">within GridPP <text:s/>who gave me detailed </text:span>responses. <text:span text:style-name="T5">They have </text:span>been using the VAC system for over a year and <text:s/>have not had direct involvement in the development of <text:span text:style-name="T4">the </text:span>VAC technology. The following is a <text:span text:style-name="T7">synthesis </text:span>of <text:span text:style-name="T7">their observation which I hope captures their views.</text:span></text:p>
      <text:p text:style-name="P1"/>
      <text:p text:style-name="P1">FUNCTIONALITY</text:p>
      <text:p text:style-name="P1"/>
      <text:p text:style-name="P4">VAC is an effect<text:span text:style-name="T2">ive</text:span> <text:s/>and relevant “CE-type” solution for running grid jobs for a <text:span text:style-name="T4">couple </text:span>of large <text:span text:style-name="T4">LHC </text:span>VOs and a <text:span text:style-name="T2">number of </text:span>smaller ones, via the e.g. umbrella “gridpp” VO. <text:s/><text:span text:style-name="T4">VAC is much simpler than a CE &amp; batch farm. VAC runs on forms of RHEL such as SL6 and CentOS7, on e.g. Intel Xeon CPUs.</text:span></text:p>
      <text:p text:style-name="P4"/>
      <text:p text:style-name="P13">I view VAC as solving a different problem, compared to a traditional CE+batch system. I moved to VAC as a low-maintenance solution which would need minimal care and attention, and I would suggest that it achieves those goals. </text:p>
      <text:p text:style-name="P7"/>
      <text:p text:style-name="P3">It uses the VACUUM model to pull work to the site. VAC <text:span text:style-name="T4">clusters </text:span>are usually full, at or near <text:span text:style-name="T4">their </text:span>max capacity. It is easy to add new nodes and it scales well. <text:s/><text:span text:style-name="T3">Tooling could be faster as the <text:s/>status commands take a long time (e.g. 30 seconds to query all nodes.)</text:span></text:p>
      <text:p text:style-name="P3"/>
      <text:p text:style-name="P4"><text:span text:style-name="T3">On moving to CentOS7, t</text:span>here were some issues with reliability, but that’s been fixed <text:span text:style-name="T1">with 7.6</text:span>. <text:s/><text:span text:style-name="T5">T</text:span>he user community is satisfied with the system. <text:span text:style-name="T1">There are occasional issues with LHCb multicore VMs. Although LHCb (unlike ATLAS) can package multiple single-core tasks into a single multicore VM, the 8 tasks are not always of similar length, creating backfill issues. </text:span></text:p>
      <text:p text:style-name="P4"/>
      <text:p text:style-name="P4"><text:span text:style-name="T1">The LHCB &amp; other pools work exceedingly well, but we do have issues with keeping the ATLAS multicore pool full... <text:s/>I believe work is happening to fix this in the new harvester system.</text:span></text:p>
      <text:p text:style-name="P14"/>
      <text:p text:style-name="P14"><text:span text:style-name="T4">W</text:span>e don't suffer huge performance problems with VAC <text:span text:style-name="T5">VMs, </text:span>but nodes are specified to have double the RAM of standard batch WN <text:span text:style-name="T4">(Note: VAC needs more memory since each job carries its own VM. In practise, this can be parked in the page cache since many of the pages are duplicated, so it doesn’t all translate into physical RAM use.)</text:span></text:p>
      <text:p text:style-name="P14"/>
      <text:p text:style-name="P6"/>
      <text:p text:style-name="P1">INSTALL AND MAINTENANCE</text:p>
      <text:p text:style-name="P1"/>
      <text:p text:style-name="P15"><text:span text:style-name="T1">Generally it just runs itself. <text:s/>Some initial research was needed to install the system, to write down a recipe. But a Puppet module is now available that automates much of the task; it makes it very straightforward to roll out configuration changes - minor VAC upgrades and upgrading the system RPMs is painless. It pays to think about how you want to set up the puppet module (what do you want to put in site.conf, space.conf and the individual factory configuration files). <text:s/>The release rate is slower now, so upgrade and maintenance is easier. <text:s/>The software is </text:span>as stable as any other middleware... no more or less.</text:p>
      <text:p text:style-name="P15"/>
      <text:p text:style-name="P15"><text:soft-page-break/>VAC pipe <text:span text:style-name="T3">(a relatively new feature to automate configuration) makes </text:span>it exceedingly simple to support all non-LHC VOs supported by GridPP. <text:span text:style-name="T4">T</text:span>he vacpipe <text:span text:style-name="T4">makes it </text:span>trivial to support VOs assigned by GridPP.</text:p>
      <text:p text:style-name="P10"/>
      <text:p text:style-name="P1"/>
      <text:p text:style-name="P10">Getting the iptables configuration correct for the VMs was tricky <text:span text:style-name="T3">(i.e. due to virtual network that is required.) </text:span><text:s text:c="2"/><text:span text:style-name="T5">There were initial difficulties with the move CentOS 7 … but now CentOS7 is fully supported and it is relatively easy. <text:s/></text:span>Moving from SL6/VAC2 to CentOS7/VAC3 was more effort than just a reinstall as the puppet modules were not compatible and so we had to run a hybrid of the two while migrating.</text:p>
      <text:p text:style-name="P10"/>
      <text:p text:style-name="P16">We run VAC in two sets, 1 for LHCb &amp; Others as single core only VMs subscribed to Andrew's VAC pipe and one for ATLAS only multicore jobs. In general the LHCb &amp; Others works well and the ATLAS works okay-ish. <text:span text:style-name="T1">ATLAS would like to run containers rather than within a VM, which may or may not happen.</text:span></text:p>
      <text:p text:style-name="P13"/>
      <text:p text:style-name="P8">TEST/<text:span text:style-name="T6">DEBUGGING</text:span></text:p>
      <text:p text:style-name="P8"/>
      <text:p text:style-name="P11"><text:span text:style-name="T4">T</text:span>here is an “example” VO <text:span text:style-name="T4">for testing. T</text:span>he <text:span text:style-name="T5">running jobs, </text:span>in a VM, are <text:span text:style-name="T5">somewhat </text:span>opaque, <text:span text:style-name="T5">although you can remote ssh into any of the running VMs to check for issues.</text:span></text:p>
      <text:p text:style-name="P11"/>
      <text:p text:style-name="P11"><text:span text:style-name="T3">VAC </text:span>has <text:span text:style-name="T5">decent </text:span>logging, and we can tell if the runtime environment is broken. But jobs themselves are <text:span text:style-name="T5">more </text:span>opaque <text:span text:style-name="T5">that a traditional batch system. </text:span>That reduce<text:span text:style-name="T5">s</text:span> traceability – because <text:span text:style-name="T3">it becomes more of </text:span>a VO issue. External to the site, <text:span text:style-name="T5">i.e. VM image preparation etc.,</text:span> is a black box.</text:p>
      <text:p text:style-name="P11"/>
      <text:p text:style-name="P12">It might be argued that <text:span text:style-name="T6">a </text:span>"downside" <text:span text:style-name="T6">of VAC </text:span>is that the local sysadmin has less knowledge of exactly what's going on within the individual VMs. However for a small minimally-managed site like ours, this is not an issue (and could be viewed as a bonus!)</text:p>
      <text:p text:style-name="P12"/>
      <text:p text:style-name="P8">CLARITY</text:p>
      <text:p text:style-name="P8"/>
      <text:p text:style-name="P9">The <text:span text:style-name="T5">VAC </text:span>system comprises <text:span text:style-name="T5">only </text:span>~ 3500 lines of Python, so it’s possible to grasp it all. There is a monitoring website <text:span text:style-name="T3">(vacmon.gridpp.ac.uk ) </text:span>that <text:span text:style-name="T5">shows your load</text:span>. <text:span text:style-name="T3">It is good for monitoring, however it is very difficult to integrate with local site monitoring. A better understanding of the protocols/data sent to vacmon would be useful. We also use </text:span>APEL accounting to check how much <text:span text:style-name="T5">we</text:span> have published. </text:p>
      <text:p text:style-name="P9"/>
      <text:p text:style-name="P11">There is a mail list to keep up with changes. Andrew McNab, <text:span text:style-name="T3">the developer of VAC, </text:span>is responsive to problems, <text:span text:style-name="T4">but with all the risks on “just one developer”</text:span>. The documentation is usually up to date, <text:span text:style-name="T5">but it can always be better.</text:span></text:p>
      <text:p text:style-name="P11"/>
      <text:p text:style-name="P15">Logs are available for each job. Logs require the pilot to do the correct thing within the VM so you are relying on the experiment to ensure it's configured directly. Since most are using DIRAC this hasn't been a huge issue.</text:p>
      <text:p text:style-name="P10"/>
      <text:p text:style-name="P8"/>
      <text:p text:style-name="P8"/>
      <text:p text:style-name="P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moz-fixed" svg:font-family="moz-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2T13:52:28.202532657</meta:creation-date>
    <dc:date>2019-05-02T15:03:10.243066680</dc:date>
    <meta:editing-duration>PT2M28S</meta:editing-duration>
    <meta:editing-cycles>3</meta:editing-cycles>
    <meta:generator>LibreOffice/5.2.6.2$Linux_X86_64 LibreOffice_project/a3100ed2409ebf1c212f5048fbe377c281438fdc</meta:generator>
    <meta:document-statistic meta:table-count="0" meta:image-count="0" meta:object-count="0" meta:page-count="2" meta:paragraph-count="23" meta:word-count="969" meta:character-count="5548" meta:non-whitespace-character-count="4583"/>
  </office:meta>
</office:document-meta>
</file>